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justify" fo:line-height="0.3055in" fo:text-indent="3.1222in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2.7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3.875in" style:use-optimal-column-width="false"/>
    </style:style>
    <style:style style:name="Table13" style:family="table">
      <style:table-properties style:width="6.7in" fo:margin-left="0in" table:align="center"/>
    </style:style>
    <style:style style:name="TableRow17" style:family="table-row">
      <style:table-row-properties style:min-row-height="1.6451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3.5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3.5in" fo:text-indent="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3.5in" fo:text-indent="0.1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125in" fo:line-height="0.2777in" fo:margin-left="0.12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1.625in" fo:text-indent="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1.625in" fo:text-indent="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 fo:margin-lef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 fo:margin-lef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2.368in" style:use-optimal-row-height="false"/>
    </style:style>
    <style:style style:name="TableCell63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P65" style:parent-style-name="內文" style:family="paragraph">
      <style:paragraph-properties fo:text-align="justify" fo:line-height="0.2777in" fo:text-indent="0.0166in"/>
    </style:style>
    <style:style style:name="T6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68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/>
    </style:style>
    <style:style style:name="P69" style:parent-style-name="內文" style:family="paragraph">
      <style:paragraph-properties fo:text-align="justify" fo:line-height="0.2777in" fo:text-indent="0.4006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4006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text-indent="0.4006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7777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text-indent="0.7777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1.1125in"/>
      <style:text-properties style:font-name-asian="標楷體" fo:font-weight="bold" style:font-weight-asian="bold" fo:color="#000000" fo:font-size="20pt" style:font-size-asian="20pt"/>
    </style:style>
    <style:style style:name="P83" style:parent-style-name="內文" style:family="paragraph">
      <style:paragraph-properties fo:text-align="justify" fo:line-height="0.2777in" fo:margin-left="1.625in" fo:text-indent="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1.625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2763in" style:use-optimal-row-height="false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055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溪頭自然教育園區戶外場地使用</text:span><text:span text:style-name="T4">保證金退還申請書</text:span></text:p>
      <text:p text:style-name="P5"><text:span text:style-name="T6"><text:s text:c="5"/></text:span><text:span text:style-name="T7"><text:s text:c="12"/></text:span><text:span text:style-name="T8">　　年</text:span><text:span text:style-name="T9"><text:s text:c="6"/></text:span><text:span text:style-name="T10">月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/>
            <text:p text:style-name="P20"><text:span text:style-name="T21"><text:s/></text:span><text:span text:style-name="T22">╴╴╴╴╴╴╴╴</text:span><text:span text:style-name="T23">借用</text:span><text:span text:style-name="T24">溪頭自然教育園區</text:span><text:span text:style-name="T25"><text:s/></text:span><text:span text:style-name="T26">□</text:span><text:span text:style-name="T27">漢光樓旁草坪</text:span></text:p>
            <text:p text:style-name="P28">□流籠腳露天音樂會草坪</text:p>
            <text:p text:style-name="P29">□溪頭廣場</text:p>
            <text:p text:style-name="P30"><text:span text:style-name="T31">□</text:span><text:span text:style-name="T32">其他</text:span><text:span text:style-name="T33">　　　　　　　　</text:span></text:p>
            <text:p text:style-name="P34"><text:span text:style-name="T35">依照規定繳納保證金新臺幣</text:span><text:span text:style-name="T36"><text:s text:c="12"/></text:span><text:span text:style-name="T37">元整，已於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使用結束</text:span><text:span text:style-name="T44">，</text:span><text:span text:style-name="T45">且未違反使用規定或發生損壞未修護情事，請予以退還保證金。</text:span></text:p>
            <text:p text:style-name="P46">此致</text:p>
            <text:p text:style-name="P47"><text:s text:c="4"/>臺大實驗林管理處</text:p>
            <text:p text:style-name="P48"/>
            <text:p text:style-name="P49"/>
            <text:p text:style-name="P50">申請退還單位或退還人：</text:p>
            <text:p text:style-name="P51">統一編號或身分證字號：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聯絡電話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聯絡地址：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><text:span text:style-name="T66">保證金退還</text:span><text:span text:style-name="T67">收據</text:span></text:p>
            <text:p text:style-name="P68"/>
            <text:p text:style-name="P69"><text:span text:style-name="T70">臺大實驗林管理處退還</text:span><text:span text:style-name="T71">╴╴╴╴╴╴╴</text:span><text:span text:style-name="T72">繳納</text:span><text:span text:style-name="T73">溪頭自然教育園區戶外場地使用</text:span><text:span text:style-name="T74">保證金</text:span><text:span text:style-name="T75">，計新臺幣</text:span><text:span text:style-name="T76"><text:s text:c="13"/></text:span><text:span text:style-name="T77">元整。已照數領訖</text:span></text:p>
            <text:p text:style-name="P78"/>
            <text:p text:style-name="P79">此據</text:p>
            <text:p text:style-name="P80">臺大實驗林管理處<text:s text:c="7"/>台照</text:p>
            <text:p text:style-name="P81"/>
            <text:p text:style-name="P82"/>
            <text:p text:style-name="P83">申請退還單位或退還人：</text:p>
            <text:p text:style-name="P84"><text:span text:style-name="T85">統一編號或身分證字號：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聯絡電話：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聯絡地址：</text:p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溪頭自然教育園區戶外場地使用保證金退還申請書</dc:title>
    <dc:description/>
    <dc:subject/>
    <meta:initial-creator>1324</meta:initial-creator>
    <dc:creator>陳盈安</dc:creator>
    <meta:creation-date>2025-09-02T01:05:00Z</meta:creation-date>
    <dc:date>2025-09-02T01:05:00Z</dc:date>
    <meta:print-date>2011-04-06T01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