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EPSON Dutch 801 Roman" svg:font-family="EPSON Dutch 801 Roman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EPSON Dutch 801 Roma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4583in"/>
    </style:style>
    <style:style style:name="T7" style:parent-style-name="預設段落字型" style:family="text">
      <style:text-properties style:font-name="EPSON Dutch 801 Roman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45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style:line-height-at-least="0.458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125in" fo:margin-bottom="0.125in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margin-top="0.125in" fo:margin-bottom="0.125in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margin-top="0.125in" fo:margin-bottom="0.125in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新細明體"/>
    </style:style>
    <style:style style:name="P78" style:parent-style-name="內文" style:family="paragraph">
      <style:paragraph-properties fo:margin-top="0.125in" fo:margin-bottom="0.125in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top="0.125in" fo:margin-bottom="0.125in" style:line-height-at-least="0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P101" style:parent-style-name="內文" style:family="paragraph">
      <style:paragraph-properties fo:margin-top="0.125in" fo:margin-bottom="0.125in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P108" style:parent-style-name="內文" style:family="paragraph">
      <style:paragraph-properties fo:margin-top="0.125in" fo:margin-bottom="0.125in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top="0.125in" fo:margin-bottom="0.125in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5in" svg:y="0.44583in" svg:width="0.81528in" svg:height="0.625in" draw:z-index="251657216" draw:id="id0" draw:style-name="a0" draw:name="Rectangle 4" text:anchor-type="paragraph"><svg:title/><svg:desc/><text:p text:style-name="P3"><text:span text:style-name="T4">合作造林保育竹林</text:span></text:p><text:p text:style-name="內文"><text:s text:c="29"/>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5">合作造林（保育竹林）名義變更申請書</text:span></text:p>
      <text:p text:style-name="P6"><text:span text:style-name="T7"><draw:custom-shape svg:x="4.22431in" svg:y="0.45417in" svg:width="0.81528in" svg:height="0.625in" draw:z-index="251658240" draw:id="id1" draw:style-name="a1" draw:name="Rectangle 7" text:anchor-type="paragraph"><svg:title/><svg:desc/><text:p text:style-name="P8"><text:span text:style-name="T9">合作造林保育竹林</text:span></text:p><text:p text:style-name="內文"><text:s text:c="29"/>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10">本人與貴處訂約有案之</text:span><text:span text:style-name="T11"><text:s text:c="10"/></text:span><text:span text:style-name="T12">營林區</text:span><text:span text:style-name="T13"><text:s text:c="9"/></text:span><text:span text:style-name="T14">林班</text:span><text:span text:style-name="T15"><text:s text:c="6"/></text:span><text:span text:style-name="T16">號</text:span><text:span text:style-name="T17"><text:s text:c="9"/></text:span><text:span text:style-name="T18">地面積</text:span><text:span text:style-name="T19"><text:s text:c="11"/></text:span><text:span text:style-name="T20">公頃，因乏力經營，自願將一切</text:span><text:span text:style-name="T21"><text:s text:c="9"/></text:span><text:span text:style-name="T22">權利轉讓於</text:span></text:p>
      <text:p text:style-name="P23"><text:span text:style-name="T24"><text:s text:c="10"/></text:span><text:span text:style-name="T25">君</text:span><text:span text:style-name="T26">，檢附雙方戶籍謄本、印鑑證明各</text:span><text:span text:style-name="T27">2</text:span><text:span text:style-name="T28">份及契約書正副本各</text:span><text:span text:style-name="T29">2</text:span><text:span text:style-name="T30">份，懇請　鈞處准予辦理名義變更，以利管理。</text:span></text:p>
      <text:p text:style-name="P31"/>
      <text:p text:style-name="P32">此<text:s/>致</text:p>
      <text:p text:style-name="P33"><text:span text:style-name="T34">國立臺灣大學生物資源暨農學院實驗林管理處</text:span></text:p>
      <text:p text:style-name="P35"><text:span text:style-name="T36"><text:s text:c="8"/></text:span><text:span text:style-name="T37">申</text:span><text:span text:style-name="T38"><text:s/></text:span><text:span text:style-name="T39">請</text:span><text:span text:style-name="T40"><text:s/></text:span><text:span text:style-name="T41">人</text:span><text:span text:style-name="T42"><text:s text:c="2"/></text:span><text:span text:style-name="T43">姓</text:span><text:span text:style-name="T44"><text:s text:c="10"/></text:span><text:span text:style-name="T45">名</text:span><text:span text:style-name="T46"><text:s/></text:span><text:span text:style-name="T47">：</text:span><text:span text:style-name="T48"><text:s text:c="20"/></text:span><text:span text:style-name="T49">(</text:span><text:span text:style-name="T50">簽章</text:span><text:span text:style-name="T51">)</text:span></text:p>
      <text:p text:style-name="P52"><text:span text:style-name="T53"><text:s text:c="6"/>(</text:span><text:span text:style-name="T54">轉讓人</text:span><text:span text:style-name="T55">) <text:s text:c="3"/></text:span><text:span text:style-name="T56">身份證統一編號</text:span><text:span text:style-name="T57"><text:s/></text:span><text:span text:style-name="T58">：</text:span></text:p>
      <text:p text:style-name="P59"><text:span text:style-name="T60"><text:s text:c="18"/></text:span><text:span text:style-name="T61">住</text:span><text:span text:style-name="T62"><text:s text:c="10"/></text:span><text:span text:style-name="T63">址</text:span><text:span text:style-name="T64"><text:s/></text:span><text:span text:style-name="T65">：</text:span></text:p>
      <text:p text:style-name="P66"><text:span text:style-name="T67"><text:s text:c="18"/></text:span><text:span text:style-name="T68">電</text:span><text:span text:style-name="T69"><text:s text:c="2"/></text:span><text:span text:style-name="T70">話</text:span><text:span text:style-name="T71"><text:s text:c="2"/></text:span><text:span text:style-name="T72">號</text:span><text:span text:style-name="T73"><text:s text:c="2"/></text:span><text:span text:style-name="T74">碼</text:span><text:span text:style-name="T75"><text:s/></text:span><text:span text:style-name="T76">：</text:span></text:p>
      <text:p text:style-name="P77"/>
      <text:p text:style-name="P78"><text:span text:style-name="T79"><text:s text:c="7"/></text:span><text:span text:style-name="T80">受</text:span><text:span text:style-name="T81"><text:s/></text:span><text:span text:style-name="T82">讓</text:span><text:span text:style-name="T83"><text:s/></text:span><text:span text:style-name="T84">人</text:span><text:span text:style-name="T85"><text:s text:c="4"/></text:span><text:span text:style-name="T86">姓</text:span><text:span text:style-name="T87"><text:s text:c="9"/></text:span><text:span text:style-name="T88">名</text:span><text:span text:style-name="T89"><text:s/></text:span><text:span text:style-name="T90">：</text:span><text:span text:style-name="T91"><text:s text:c="23"/></text:span><text:span text:style-name="T92">(</text:span><text:span text:style-name="T93">簽章</text:span><text:span text:style-name="T94">)</text:span></text:p>
      <text:p text:style-name="P95"><text:span text:style-name="T96"><text:s text:c="18"/></text:span><text:span text:style-name="T97"><text:s text:c="17"/></text:span><text:span text:style-name="T98"><text:s/></text:span><text:span text:style-name="T99">身份證統一編號</text:span><text:span text:style-name="T100">：</text:span></text:p>
      <text:p text:style-name="P101"><text:span text:style-name="T102"><text:s text:c="19"/></text:span><text:span text:style-name="T103">住</text:span><text:span text:style-name="T104"><text:s text:c="9"/></text:span><text:span text:style-name="T105">址</text:span><text:span text:style-name="T106"><text:s/></text:span><text:span text:style-name="T107">：</text:span></text:p>
      <text:p text:style-name="P108"><text:span text:style-name="T109"><text:s text:c="19"/></text:span><text:span text:style-name="T110">電</text:span><text:span text:style-name="T111"><text:s text:c="2"/></text:span><text:span text:style-name="T112">話</text:span><text:span text:style-name="T113"><text:s text:c="2"/></text:span><text:span text:style-name="T114">號</text:span><text:span text:style-name="T115"><text:s text:c="2"/></text:span><text:span text:style-name="T116">碼</text:span><text:span text:style-name="T117">：</text:span></text:p>
      <text:p text:style-name="P118">　<text:s text:c="3"/></text:p>
      <text:p text:style-name="P119"><text:span text:style-name="T120"><text:s text:c="6"/></text:span></text:p>
      <text:p text:style-name="P121"><text:span text:style-name="T122"><text:s/></text:span><text:span text:style-name="T123">　　　　　　　　　　　　　</text:span><text:span text:style-name="T124"><text:s text:c="13"/></text:span><text:span text:style-name="T125"><text:s/></text:span></text:p>
      <text:p text:style-name="P126"/>
      <text:p text:style-name="P127"/>
      <text:p text:style-name="P128"/>
      <text:p text:style-name="P129"/>
      <text:p text:style-name="P130"/>
      <text:p text:style-name="內文"><text:span text:style-name="T131">中</text:span><text:span text:style-name="T132"><text:s text:c="3"/></text:span><text:span text:style-name="T133">華</text:span><text:span text:style-name="T134"><text:s text:c="3"/></text:span><text:span text:style-name="T135">民</text:span><text:span text:style-name="T136"><text:s text:c="3"/></text:span><text:span text:style-name="T137">國</text:span><text:span text:style-name="T138"><text:s text:c="13"/></text:span><text:span text:style-name="T139">年</text:span><text:span text:style-name="T140"><text:s text:c="13"/></text:span><text:span text:style-name="T141">月</text:span><text:span text:style-name="T142"><text:s text:c="12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EPSON Dutch 801 Roman" svg:font-family="EPSON Dutch 801 Roman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名義變更申請書</dc:title>
    <dc:description/>
    <dc:subject/>
    <meta:initial-creator>www</meta:initial-creator>
    <dc:creator>慶展 賴</dc:creator>
    <meta:creation-date>2026-07-16T00:31:00Z</meta:creation-date>
    <dc:date>2026-07-27T06:10:00Z</dc:date>
    <meta:print-date>2026-02-23T00:2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