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3229in"/>
    </style:style>
    <style:style style:name="TableColumn4" style:family="table-column">
      <style:table-column-properties style:column-width="0.6861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8729in"/>
    </style:style>
    <style:style style:name="TableColumn7" style:family="table-column">
      <style:table-column-properties style:column-width="0.9979in"/>
    </style:style>
    <style:style style:name="TableColumn8" style:family="table-column">
      <style:table-column-properties style:column-width="1.2472in"/>
    </style:style>
    <style:style style:name="TableColumn9" style:family="table-column">
      <style:table-column-properties style:column-width="0.8729in"/>
    </style:style>
    <style:style style:name="Table2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590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59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-0.12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590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left="-0.12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6.2444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indent="0.6666in"/>
      <style:text-properties style:font-name="標楷體" style:font-name-asian="標楷體"/>
    </style:style>
    <style:style style:name="P66" style:parent-style-name="內文" style:family="paragraph">
      <style:paragraph-properties fo:margin-top="0.375in" fo:margin-bottom="0.375in"/>
      <style:text-properties style:font-name="標楷體" style:font-name-asian="標楷體"/>
    </style:style>
    <style:style style:name="P67" style:parent-style-name="內文" style:family="paragraph">
      <style:paragraph-properties fo:margin-bottom="0.25in"/>
      <style:text-properties style:font-name="標楷體" style:font-name-asian="標楷體"/>
    </style:style>
    <style:style style:name="P68" style:parent-style-name="內文" style:family="paragraph">
      <style:paragraph-properties fo:line-height="0.319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3194in"/>
      <style:text-properties style:font-name="標楷體" style:font-name-asian="標楷體"/>
    </style:style>
    <style:style style:name="P73" style:parent-style-name="內文" style:family="paragraph">
      <style:paragraph-properties fo:line-height="0.3194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/>
    </style:style>
    <style:style style:name="P77" style:parent-style-name="內文" style:family="paragraph">
      <style:paragraph-properties fo:line-height="0.3194in"/>
      <style:text-properties style:font-name="標楷體" style:font-name-asian="標楷體"/>
    </style:style>
    <style:style style:name="P78" style:parent-style-name="內文" style:family="paragraph">
      <style:paragraph-properties fo:line-height="0.3194in"/>
      <style:text-properties style:font-name="標楷體" style:font-name-asian="標楷體"/>
    </style:style>
    <style:style style:name="P79" style:parent-style-name="內文" style:family="paragraph">
      <style:paragraph-properties fo:line-height="0.319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新細明體"/>
    </style:style>
    <style:style style:name="P84" style:parent-style-name="內文" style:family="paragraph">
      <style:paragraph-properties fo:line-height="0.3194in"/>
      <style:text-properties style:font-name="標楷體" style:font-name-asian="標楷體"/>
    </style:style>
    <style:style style:name="P85" style:parent-style-name="內文" style:family="paragraph">
      <style:paragraph-properties fo:line-height="0.3194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新細明體"/>
    </style:style>
    <style:style style:name="P89" style:parent-style-name="內文" style:family="paragraph">
      <style:paragraph-properties fo:margin-top="0.125in" fo:margin-bottom="0.125in" fo:line-height="0.1388in" fo:text-indent="0.87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繼承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□保管竹林</text:p>
            <text:p text:style-name="P13">□保育竹林</text:p>
            <text:p text:style-name="P14">□合作造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契<text:s text:c="2"/><text:s/><text:s/>約<text:s text:c="3"/><text:s/>書</text:p>
            <text:p text:style-name="P18">核<text:s text:c="2"/>准<text:s text:c="2"/>文<text:s text:c="2"/>號</text:p>
          </table:table-cell>
          <table:table-cell table:style-name="TableCell19">
            <text:p text:style-name="P20">林 班</text:p>
          </table:table-cell>
          <table:table-cell table:style-name="TableCell21">
            <text:p text:style-name="P22">地 號</text:p>
          </table:table-cell>
          <table:table-cell table:style-name="TableCell23">
            <text:p text:style-name="P24">原契約人</text:p>
            <text:p text:style-name="P25">姓 <text:s text:c="3"/>名</text:p>
          </table:table-cell>
          <table:table-cell table:style-name="TableCell26">
            <text:p text:style-name="P27">申請繼承人</text:p>
            <text:p text:style-name="P28">姓 <text:s text:c="5"/>名</text:p>
          </table:table-cell>
          <table:table-cell table:style-name="TableCell29">
            <text:p text:style-name="P30">申請繼承人與原契約人關係</text:p>
          </table:table-cell>
          <table:table-cell table:style-name="TableCell31">
            <text:p text:style-name="P32">備 <text:s text:c="2"/>考</text:p>
          </table:table-cell>
        </table:table-row>
        <table:table-row table:style-name="TableRow33">
          <table:table-cell table:style-name="TableCell34">
            <text:p text:style-name="P35">（ <text:s text:c="2"/>）<text:s text:c="3"/>字<text:s text:c="2"/>號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（ <text:s text:c="2"/>）<text:s text:c="3"/>字<text:s text:c="2"/>號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7">
            <text:p text:style-name="P65">謹 <text:s/>呈</text:p>
            <text:p text:style-name="P66">營林區主任 <text:s text:c="3"/>轉呈</text:p>
            <text:p text:style-name="P67">處 <text:s text:c="3"/>長</text:p>
            <text:p text:style-name="P68"><text:span text:style-name="T69"><text:s text:c="14"/>申請人</text:span><text:span text:style-name="T70">：</text:span><text:span text:style-name="T71"><text:s text:c="21"/>(簽章)</text:span></text:p>
            <text:p text:style-name="P72"/>
            <text:p text:style-name="P73"><text:span text:style-name="T74"><text:s text:c="14"/></text:span><text:span text:style-name="T75">身份證統一編號</text:span><text:span text:style-name="T76">：</text:span></text:p>
            <text:p text:style-name="P77"/>
            <text:p text:style-name="P78"><text:s text:c="14"/>市話號碼：</text:p>
            <text:p text:style-name="P79"><text:span text:style-name="T80"><text:s text:c="14"/>手機</text:span><text:span text:style-name="T81">號碼</text:span><text:span text:style-name="T82">：</text:span><text:span text:style-name="T83"><text:s text:c="3"/></text:span></text:p>
            <text:p text:style-name="P84"/>
            <text:p text:style-name="P85"><text:span text:style-name="T86"><text:s text:c="14"/>戶籍地</text:span><text:span text:style-name="T87">址</text:span><text:span text:style-name="T88">：</text:span></text:p>
            <text:p text:style-name="P89"><text:span text:style-name="T90"><text:s text:c="4"/></text:span><text:span text:style-name="T91">通訊地址</text:span><text:span text:style-name="T92">：</text:span><text:span text:style-name="T93"><text:s text:c="29"/></text:span></text:p>
            <text:p text:style-name="P94"/>
            <text:p text:style-name="P95"/>
            <text:p text:style-name="P96"/>
            <text:p text:style-name="P97"/>
            <text:p text:style-name="P98"/>
            <text:p text:style-name="P99">中 <text:s text:c="6"/>華 <text:s text:c="7"/>民 <text:s text:c="5"/>國 <text:s text:c="11"/>年 <text:s text:c="12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死亡繼承申請表</dc:title>
    <dc:description/>
    <dc:subject/>
    <meta:initial-creator>www</meta:initial-creator>
    <dc:creator>慶展 賴</dc:creator>
    <meta:creation-date>2026-07-16T00:33:00Z</meta:creation-date>
    <dc:date>2026-07-16T00:33:00Z</dc:date>
    <meta:print-date>2026-01-21T02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3" meta:row-count="2" meta:non-whitespace-character-count="353"/>
  </office:meta>
</office:document-meta>
</file>