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widows="0" fo:orphans="0" fo:break-before="page" fo:border="0in solid #FFFFFF" fo:padding="0.4305in" style:shadow="#000000 0in 0in" fo:text-align="center" style:page-number="1"/>
    </style:style>
    <style:style style:name="T5" style:parent-style-name="預設段落字型" style:family="text">
      <style:text-properties style:font-name="Gungsuh" style:font-name-asian="Gungsuh" style:font-name-complex="Gungsuh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7" style:parent-style-name="預設段落字型" style:family="text">
      <style:text-properties style:font-name="Gungsuh" style:font-name-asian="Gungsuh" style:font-name-complex="Gungsuh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widows="0" fo:orphans="0" fo:border="0in solid #FFFFFF" fo:padding="0.4305in" style:shadow="#000000 0in 0in" fo:text-align="end" fo:margin-top="0.0833in"/>
    </style:style>
    <style:style style:name="T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1in" style:use-optimal-column-width="false"/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1.375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1.95in" style:use-optimal-column-width="false"/>
    </style:style>
    <style:style style:name="Table16" style:family="table">
      <style:table-properties style:width="6.575in" fo:margin-left="-0.375in" table:align="left"/>
    </style:style>
    <style:style style:name="TableRow24" style:family="table-row">
      <style:table-row-properties style:min-row-height="0.562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2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4pt" style:font-size-asian="14pt" style:font-size-complex="14pt"/>
    </style:style>
    <style:style style:name="TableRow30" style:family="table-row">
      <style:table-row-properties style:min-row-height="0.562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4pt" style:font-size-asian="14pt" style:font-size-complex="14pt"/>
    </style:style>
    <style:style style:name="TableRow36" style:family="table-row">
      <style:table-row-properties style:min-row-height="0.62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3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4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4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4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4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4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4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4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4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5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5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5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5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5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5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5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Row57" style:family="table-row">
      <style:table-row-properties style:min-row-height="0.4687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6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61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6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63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6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65" style:parent-style-name="內文" style:family="paragraph">
      <style:paragraph-properties fo:widows="0" fo:orphans="0" fo:border="0in solid #FFFFFF" fo:padding="0.4305in" style:shadow="#000000 0in 0in" fo:text-align="center"/>
    </style:style>
    <style:style style:name="T6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0" fo:orphans="0" fo:border="0in solid #FFFFFF" fo:padding="0.4305in" style:shadow="#000000 0in 0in" fo:text-align="justify" fo:margin-top="0.0833in" fo:margin-left="1.55in">
        <style:tab-stops/>
      </style:paragraph-properties>
    </style:style>
    <style:style style:name="T6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7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7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7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7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7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7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7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7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82" style:parent-style-name="內文" style:family="paragraph">
      <style:paragraph-properties fo:widows="0" fo:orphans="0" fo:border="0in solid #FFFFFF" fo:padding="0.4305in" style:shadow="#000000 0in 0in" fo:text-align="justify" fo:margin-bottom="0.0833in"/>
    </style:style>
    <style:style style:name="T8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Row84" style:family="table-row">
      <style:table-row-properties style:min-row-height="0.2812in" style:use-optimal-row-height="false" fo:keep-together="always"/>
    </style:style>
    <style:style style:name="P85" style:parent-style-name="內文" style:family="paragraph">
      <style:paragraph-properties fo:widows="0" fo:orphans="0" fo:border="0in solid #FFFFFF" fo:padding="0.4305in" style:shadow="#000000 0in 0in" fo:line-height="115%"/>
      <style:text-properties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8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8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9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9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9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Row94" style:family="table-row">
      <style:table-row-properties style:min-row-height="0.5416in" style:use-optimal-row-height="false" fo:keep-together="always"/>
    </style:style>
    <style:style style:name="P95" style:parent-style-name="內文" style:family="paragraph">
      <style:paragraph-properties fo:widows="0" fo:orphans="0" fo:border="0in solid #FFFFFF" fo:padding="0.4305in" style:shadow="#000000 0in 0in" fo:line-height="115%"/>
      <style:text-properties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9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9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0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0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03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Row104" style:family="table-row">
      <style:table-row-properties style:min-row-height="0.5416in" style:use-optimal-row-height="false" fo:keep-together="always"/>
    </style:style>
    <style:style style:name="P105" style:parent-style-name="內文" style:family="paragraph">
      <style:paragraph-properties fo:widows="0" fo:orphans="0" fo:border="0in solid #FFFFFF" fo:padding="0.4305in" style:shadow="#000000 0in 0in" fo:line-height="115%"/>
      <style:text-properties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0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0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1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1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1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1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1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1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Row116" style:family="table-row">
      <style:table-row-properties style:min-row-height="0.4069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1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2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4pt" style:font-size-asian="14pt" style:font-size-complex="14pt"/>
    </style:style>
    <style:style style:name="TableRow127" style:family="table-row">
      <style:table-row-properties style:min-row-height="0.374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3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3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3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3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3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4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ableRow143" style:family="table-row">
      <style:table-row-properties style:min-row-height="1.9902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4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7" style:parent-style-name="內文" style:family="paragraph">
      <style:paragraph-properties fo:widows="0" fo:orphans="0" fo:border="0in solid #FFFFFF" fo:padding="0.4305in" style:shadow="#000000 0in 0in" fo:text-align="justify" fo:text-indent="0.6666in"/>
    </style:style>
    <style:style style:name="T14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49" style:parent-style-name="內文" style:family="paragraph">
      <style:paragraph-properties fo:widows="0" fo:orphans="0" fo:border="0in solid #FFFFFF" fo:padding="0.4305in" style:shadow="#000000 0in 0in" fo:text-align="justify"/>
    </style:style>
    <style:style style:name="T15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1" style:parent-style-name="內文" style:family="paragraph">
      <style:paragraph-properties fo:widows="0" fo:orphans="0" fo:border="0in solid #FFFFFF" fo:padding="0.4305in" style:shadow="#000000 0in 0in" fo:text-align="justify" fo:margin-top="0.1666in" fo:margin-bottom="0.0833in"/>
    </style:style>
    <style:style style:name="T15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3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5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55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5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5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1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62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63" style:parent-style-name="內文" style:family="paragraph">
      <style:paragraph-properties fo:widows="0" fo:orphans="0" fo:border="0in solid #FFFFFF" fo:padding="0.4305in" style:shadow="#000000 0in 0in" fo:text-align="justify" fo:margin-top="0.0833in" fo:margin-bottom="0.0833in"/>
    </style:style>
    <style:style style:name="T164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6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7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6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ableRow171" style:family="table-row">
      <style:table-row-properties style:min-row-height="0.125in" style:use-optimal-row-height="false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0" fo:orphans="0" fo:border="0in solid #FFFFFF" fo:padding="0.4305in" style:shadow="#000000 0in 0in" fo:text-align="justify"/>
      <style:text-properties fo:color="#000000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0" fo:orphans="0" fo:border="0in solid #FFFFFF" fo:padding="0.4305in" style:shadow="#000000 0in 0in" fo:text-align="justify" fo:text-indent="0.1944in"/>
      <style:text-properties fo:color="#000000" fo:font-size="14pt" style:font-size-asian="14pt" style:font-size-complex="14pt"/>
    </style:style>
    <style:style style:name="P176" style:parent-style-name="內文" style:family="paragraph">
      <style:paragraph-properties fo:widows="0" fo:orphans="0" fo:border="0in solid #FFFFFF" fo:padding="0.4305in" style:shadow="#000000 0in 0in" fo:margin-left="-0.375in">
        <style:tab-stops/>
      </style:paragraph-properties>
    </style:style>
    <style:style style:name="T17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78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79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0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1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85" style:parent-style-name="預設段落字型" style:family="text">
      <style:text-properties style:font-name="Gungsuh" style:font-name-asian="Gungsuh" style:font-name-complex="Gungsuh" fo:color="#000000" fo:font-size="12pt" style:font-size-asian="12pt" style:font-size-complex="12pt"/>
    </style:style>
    <style:style style:name="P186" style:parent-style-name="內文" style:family="paragraph">
      <style:paragraph-properties fo:widows="0" fo:orphans="0" fo:border="0in solid #FFFFFF" fo:padding="0.4305in" style:shadow="#000000 0in 0in" fo:margin-left="-0.375in">
        <style:tab-stops/>
      </style:paragraph-properties>
    </style:style>
    <style:style style:name="T18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8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8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9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19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 fo:color="#C0C0C0" fo:font-size="24pt" style:font-size-asian="24pt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style:font-name-complex="標楷體" fo:color="#C0C0C0" fo:font-size="24pt" style:font-size-asian="24pt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 fo:color="#C0C0C0" fo:font-size="24pt" style:font-size-asian="24pt"/>
    </style:style>
    <style:style style:name="P198" style:parent-style-name="內文" style:family="paragraph">
      <style:paragraph-properties fo:widows="0" fo:orphans="0" fo:border="0in solid #FFFFFF" fo:padding="0.4305in" style:shadow="#000000 0in 0in" fo:margin-left="-0.375in">
        <style:tab-stops/>
      </style:paragraph-properties>
    </style:style>
    <style:style style:name="T19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00" style:parent-style-name="內文" style:family="paragraph">
      <style:paragraph-properties fo:widows="0" fo:orphans="0" fo:border="0in solid #FFFFFF" fo:padding="0.4305in" style:shadow="#000000 0in 0in" fo:margin-left="-0.375in">
        <style:tab-stops/>
      </style:paragraph-properties>
    </style:style>
    <style:style style:name="T20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02" style:parent-style-name="內文" style:family="paragraph">
      <style:paragraph-properties fo:widows="0" fo:orphans="0" fo:border="0in solid #FFFFFF" fo:padding="0.4305in" style:shadow="#000000 0in 0in" fo:margin-left="-0.375in">
        <style:tab-stops/>
      </style:paragraph-properties>
      <style:text-properties fo:color="#000000" fo:font-size="14pt" style:font-size-asian="14pt" style:font-size-complex="14pt"/>
    </style:style>
    <style:style style:name="P203" style:parent-style-name="內文" style:family="paragraph">
      <style:paragraph-properties fo:widows="0" fo:orphans="0" fo:border="0in solid #FFFFFF" fo:padding="0.4305in" style:shadow="#000000 0in 0in" fo:margin-left="-0.375in">
        <style:tab-stops/>
      </style:paragraph-properties>
    </style:style>
    <style:style style:name="T20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05" style:parent-style-name="內文" style:family="paragraph">
      <style:paragraph-properties fo:widows="0" fo:orphans="0" fo:border="0in solid #FFFFFF" fo:padding="0.4305in" style:shadow="#000000 0in 0in" fo:margin-left="-0.375in">
        <style:tab-stops/>
      </style:paragraph-properties>
      <style:text-properties fo:color="#000000" fo:font-size="12pt" style:font-size-asian="12pt" style:font-size-complex="12pt"/>
    </style:style>
    <style:style style:name="P206" style:parent-style-name="內文" style:family="paragraph">
      <style:paragraph-properties fo:widows="0" fo:orphans="0" fo:border="0in solid #FFFFFF" fo:padding="0.4305in" style:shadow="#000000 0in 0in" fo:margin-left="-0.375in">
        <style:tab-stops/>
      </style:paragraph-properties>
    </style:style>
    <style:style style:name="T20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08" style:parent-style-name="內文" style:family="paragraph">
      <style:paragraph-properties fo:widows="0" fo:orphans="0" fo:border="0in solid #FFFFFF" fo:padding="0.4305in" style:shadow="#000000 0in 0in" fo:text-align="justify" fo:margin-left="-0.0013in" fo:text-indent="-0.3736in">
        <style:tab-stops/>
      </style:paragraph-properties>
    </style:style>
    <style:style style:name="T20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1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1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1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13" style:parent-style-name="內文" style:family="paragraph">
      <style:paragraph-properties fo:widows="0" fo:orphans="0" fo:border="0in solid #FFFFFF" fo:padding="0.4305in" style:shadow="#000000 0in 0in" fo:text-align="justify" fo:margin-left="-0.0013in" fo:text-indent="-0.3736in">
        <style:tab-stops/>
      </style:paragraph-properties>
    </style:style>
    <style:style style:name="T21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1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1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1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18" style:parent-style-name="內文" style:family="paragraph">
      <style:paragraph-properties fo:widows="0" fo:orphans="0" fo:border="0in solid #FFFFFF" fo:padding="0.4305in" style:shadow="#000000 0in 0in" fo:margin-left="-0.375in">
        <style:tab-stops/>
      </style:paragraph-properties>
    </style:style>
    <style:style style:name="T21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2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2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2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23" style:parent-style-name="內文" style:family="paragraph">
      <style:paragraph-properties fo:widows="0" fo:orphans="0" fo:border="0in solid #FFFFFF" fo:padding="0.4305in" style:shadow="#000000 0in 0in"/>
    </style:style>
    <style:style style:name="T22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25" style:parent-style-name="內文" style:family="paragraph">
      <style:paragraph-properties fo:widows="0" fo:orphans="0" fo:border="0in solid #FFFFFF" fo:padding="0.4305in" style:shadow="#000000 0in 0in"/>
    </style:style>
    <style:style style:name="T22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2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2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29" style:parent-style-name="內文" style:family="paragraph">
      <style:paragraph-properties fo:widows="0" fo:orphans="0" fo:border="0in solid #FFFFFF" fo:padding="0.4305in" style:shadow="#000000 0in 0in"/>
    </style:style>
    <style:style style:name="T23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31" style:parent-style-name="內文" style:family="paragraph">
      <style:paragraph-properties fo:widows="0" fo:orphans="0" fo:border="0in solid #FFFFFF" fo:padding="0.4305in" style:shadow="#000000 0in 0in"/>
    </style:style>
    <style:style style:name="T23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3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34" style:parent-style-name="內文" style:family="paragraph">
      <style:paragraph-properties fo:widows="0" fo:orphans="0" fo:border="0in solid #FFFFFF" fo:padding="0.4305in" style:shadow="#000000 0in 0in"/>
    </style:style>
    <style:style style:name="T235" style:parent-style-name="預設段落字型" style:family="text">
      <style:text-properties style:font-name="Gungsuh" style:font-name-asian="Gungsuh" style:font-name-complex="Gungsuh" fo:color="#FF0000" fo:font-size="14pt" style:font-size-asian="14pt" style:font-size-complex="14pt"/>
    </style:style>
    <style:style style:name="T236" style:parent-style-name="預設段落字型" style:family="text">
      <style:text-properties style:font-name="Gungsuh" style:font-name-asian="Gungsuh" style:font-name-complex="Gungsuh" fo:color="#FF0000" fo:font-size="12pt" style:font-size-asian="12pt" style:font-size-complex="12pt"/>
    </style:style>
    <style:style style:name="P237" style:parent-style-name="內文" style:family="paragraph">
      <style:paragraph-properties fo:widows="0" fo:orphans="0" fo:border="0in solid #FFFFFF" fo:padding="0.4305in" style:shadow="#000000 0in 0in" fo:margin-top="0.0833in" fo:margin-left="0.5in">
        <style:tab-stops/>
      </style:paragraph-properties>
    </style:style>
    <style:style style:name="T23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3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42" style:parent-style-name="內文" style:family="paragraph">
      <style:paragraph-properties fo:widows="0" fo:orphans="0" fo:border="0in solid #FFFFFF" fo:padding="0.4305in" style:shadow="#000000 0in 0in" fo:margin-top="0.0833in" fo:margin-left="0.5in">
        <style:tab-stops/>
      </style:paragraph-properties>
    </style:style>
    <style:style style:name="T24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5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7" style:parent-style-name="預設段落字型" style:family="text">
      <style:text-properties style:font-name-asian="Times New Roman" fo:color="#000000" fo:font-size="6pt" style:font-size-asian="6pt" style:font-size-complex="6pt"/>
    </style:style>
    <style:style style:name="T248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4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50" style:parent-style-name="內文" style:family="paragraph">
      <style:paragraph-properties fo:widows="0" fo:orphans="0" fo:border="0in solid #FFFFFF" fo:padding="0.4305in" style:shadow="#000000 0in 0in" fo:margin-top="0.0833in" fo:margin-left="0.5in">
        <style:tab-stops/>
      </style:paragraph-properties>
    </style:style>
    <style:style style:name="T251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52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53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54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P255" style:parent-style-name="內文" style:family="paragraph">
      <style:paragraph-properties fo:widows="0" fo:orphans="0" fo:border="0in solid #FFFFFF" fo:padding="0.4305in" style:shadow="#000000 0in 0in" fo:margin-top="0.0833in" fo:margin-left="0.5in">
        <style:tab-stops/>
      </style:paragraph-properties>
    </style:style>
    <style:style style:name="T256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57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58" style:parent-style-name="預設段落字型" style:family="text">
      <style:text-properties style:font-name-asian="Times New Roman" fo:color="#000000" fo:font-size="8pt" style:font-size-asian="8pt" style:font-size-complex="8pt"/>
    </style:style>
    <style:style style:name="T259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name="T260" style:parent-style-name="預設段落字型" style:family="text">
      <style:text-properties style:font-name="Gungsuh" style:font-name-asian="Gungsuh" style:font-name-complex="Gungsuh" fo:color="#000000" fo:font-size="14pt" style:font-size-asian="14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臺灣大學生物資源暨農學院實驗林管理處</text:span></text:p>
      <text:p text:style-name="P6"><text:span text:style-name="T7">自然教育園區戶外場地使用申請表</text:span></text:p>
      <text:p text:style-name="P8"><text:span text:style-name="T9">申請日期：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申請單位名稱</text:span>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活動名稱／借用目的</text:span>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<text:span text:style-name="T39">借用日期與時間</text:span></text:p>
          </table:table-cell>
          <table:covered-table-cell/>
          <table:covered-table-cell/>
          <table:table-cell table:style-name="TableCell40" table:number-columns-spanned="4">
            <text:p text:style-name="P41"><text:span text:style-name="T42">自</text:span><text:span text:style-name="T43"><text:s/></text:span><text:span text:style-name="T44">　年</text:span><text:span text:style-name="T45"><text:s/></text:span><text:span text:style-name="T46">　月　</text:span><text:span text:style-name="T47"><text:s/></text:span><text:span text:style-name="T48">日　</text:span><text:span text:style-name="T49"><text:s/></text:span><text:span text:style-name="T50">時</text:span><text:span text:style-name="T51"><text:s/></text:span><text:span text:style-name="T52">　分至　</text:span><text:span text:style-name="T53"><text:s/></text:span><text:span text:style-name="T54">時　</text:span><text:span text:style-name="T55"><text:s/></text:span><text:span text:style-name="T56">分止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<text:span text:style-name="T60">借</text:span></text:p>
            <text:p text:style-name="P61"><text:span text:style-name="T62">用</text:span></text:p>
            <text:p text:style-name="P63"><text:span text:style-name="T64">場</text:span></text:p>
            <text:p text:style-name="P65"><text:span text:style-name="T66">地</text:span></text:p>
          </table:table-cell>
          <table:table-cell table:style-name="TableCell67" table:number-columns-spanned="6">
            <text:p text:style-name="P68"><text:span text:style-name="T69">　</text:span><text:span text:style-name="T70">□</text:span><text:span text:style-name="T71">漢光樓旁草坪</text:span><text:span text:style-name="T72">（草坪及周邊砌石座椅約可容納</text:span><text:span text:style-name="T73">800</text:span><text:span text:style-name="T74">人）</text:span></text:p>
            <text:p text:style-name="P75"><text:span text:style-name="T76">溪頭自然教育園區　</text:span><text:span text:style-name="T77">□</text:span><text:span text:style-name="T78">流籠腳露天音樂會草坪</text:span><text:span text:style-name="T79">（約可容納</text:span><text:span text:style-name="T80">3,000</text:span><text:span text:style-name="T81">人）</text:span></text:p>
            <text:list text:style-name="LFO1" text:continue-numbering="true">
              <text:list-item>
                <text:p text:style-name="P82"><text:span text:style-name="T83">其他＿＿＿＿＿＿＿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6">
            <text:p text:style-name="P87"><text:span text:style-name="T88">下坪自然教育園區　</text:span><text:span text:style-name="T89">□</text:span><text:span text:style-name="T90">植物園區</text:span><text:span text:style-name="T91">（約可容納</text:span><text:span text:style-name="T92">200</text:span><text:span text:style-name="T93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6">
            <text:p text:style-name="P97"><text:span text:style-name="T98">和社自然教育園區　</text:span><text:span text:style-name="T99">□</text:span><text:span text:style-name="T100">庭園廣場</text:span><text:span text:style-name="T101">（約可容納</text:span><text:span text:style-name="T102">200</text:span><text:span text:style-name="T103">人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6">
            <text:p text:style-name="P107"><text:span text:style-name="T108">鳳凰自然教育園區</text:span><text:span text:style-name="T109"><text:s text:c="2"/>□</text:span><text:span text:style-name="T110">隆田分校生態營地</text:span><text:span text:style-name="T111"><text:s/>(</text:span><text:span text:style-name="T112">約可容納</text:span><text:span text:style-name="T113">100</text:span><text:span text:style-name="T114">人</text:span><text:span text:style-name="T11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工作人數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><text:span text:style-name="T124">預估參與人數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進場車輛</text:span></text:p>
          </table:table-cell>
          <table:covered-table-cell/>
          <table:table-cell table:style-name="TableCell131" table:number-columns-spanned="2">
            <text:p text:style-name="P132"><text:span text:style-name="T133">種類</text:span><text:span text:style-name="T134">:</text:span></text:p>
          </table:table-cell>
          <table:covered-table-cell/>
          <table:table-cell table:style-name="TableCell135" table:number-columns-spanned="2">
            <text:p text:style-name="P136"><text:span text:style-name="T137">數量</text:span><text:span text:style-name="T138">:</text:span></text:p>
          </table:table-cell>
          <table:covered-table-cell/>
          <table:table-cell table:style-name="TableCell139">
            <text:p text:style-name="P140"><text:span text:style-name="T141">噸位</text:span><text:span text:style-name="T142">:</text:span></text:p>
          </table:table-cell>
        </table:table-row>
        <table:table-row table:style-name="TableRow143">
          <table:table-cell table:style-name="TableCell144" table:number-columns-spanned="7">
            <text:p text:style-name="P145"><text:span text:style-name="T146">本申請人已確實詳讀本管理要點及相關規定，並切結遵守。</text:span></text:p>
            <text:p text:style-name="P147"><text:span text:style-name="T148">此致</text:span></text:p>
            <text:p text:style-name="P149"><text:span text:style-name="T150">臺大實驗林管理處</text:span></text:p>
            <text:p text:style-name="P151"><text:span text:style-name="T152">承辦人：　　　　　　　　　　　（簽章）　現場活動負責人：　　　　　　　（簽章）</text:span></text:p>
            <text:p text:style-name="P153"><text:span text:style-name="T154">身份證號碼：　　　　　　　　　　　　　　身份證號碼：</text:span></text:p>
            <text:p text:style-name="P155"><text:span text:style-name="T156">聯絡電話：</text:span><text:span text:style-name="T157"><text:s/></text:span><text:span text:style-name="T158">　　　　　　　　　　　　　　</text:span><text:span text:style-name="T159"><text:s/></text:span><text:span text:style-name="T160">聯絡電話：</text:span></text:p>
            <text:p text:style-name="P161"><text:span text:style-name="T162">聯絡地址：　　　　　　　　　　　　　　　</text:span></text:p>
            <text:p text:style-name="P163"><text:span text:style-name="T164">中華民國</text:span><text:span text:style-name="T165"><text:s text:c="20"/></text:span><text:span text:style-name="T166">年</text:span><text:span text:style-name="T167"><text:s text:c="19"/></text:span><text:span text:style-name="T168">月</text:span><text:span text:style-name="T169"><text:s text:c="20"/></text:span><text:span text:style-name="T17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</table:table>
      <text:p text:style-name="P176"><text:span text:style-name="T177">本案申請單位業於　年　月　日</text:span><text:span text:style-name="T178">（</text:span><text:span text:style-name="T179">□</text:span><text:span text:style-name="T180">匯款、</text:span><text:span text:style-name="T181">□ATM</text:span><text:span text:style-name="T182">、</text:span><text:span text:style-name="T183">□</text:span><text:span text:style-name="T184">現金繳納</text:span><text:span text:style-name="T185">）</text:span></text:p>
      <text:p text:style-name="P186"><text:span text:style-name="T187">繳交</text:span><text:span text:style-name="T188">□</text:span><text:span text:style-name="T189">管理清潔維護費、</text:span><text:span text:style-name="T190">□</text:span><text:span text:style-name="T191">保證金</text:span><draw:custom-shape svg:x="4.11111in" svg:y="0.05556in" svg:width="2.01042in" svg:height="1.38542in" draw:z-index="251658240" draw:id="id0" draw:style-name="a0" draw:name="矩形 1" text:anchor-type="paragraph"><svg:title/><svg:desc/><text:p text:style-name="P192"><text:span text:style-name="T193">管理單位</text:span></text:p><text:p text:style-name="P194"><text:span text:style-name="T195">同意借用</text:span></text:p><text:p text:style-name="P196"><text:span text:style-name="T197">（蓋章）</text:span></text:p><text:p text:style-name="內文"/><draw:enhanced-geometry draw:type="non-primitive" svg:viewBox="0 0 21600 21600" draw:enhanced-path="M 0 0 L 21600 0 21600 21600 0 21600 Z N"/></draw:custom-shape></text:p>
      <text:p text:style-name="P198"><text:span text:style-name="T199">總額新台幣　　　　　　元整，</text:span></text:p>
      <text:p text:style-name="P200"><text:span text:style-name="T201">擬依規定准予使用場地。</text:span></text:p>
      <text:p text:style-name="P202"/>
      <text:soft-page-break/>
      <text:p text:style-name="P203"><text:span text:style-name="T204">中華民國　　年　　月　　日</text:span></text:p>
      <text:p text:style-name="P205"/>
      <text:p text:style-name="P206"><text:span text:style-name="T207">注意事項：</text:span></text:p>
      <text:p text:style-name="P208"><text:span text:style-name="T209">(</text:span><text:span text:style-name="T210">一</text:span><text:span text:style-name="T211">)<text:s/></text:span><text:span text:style-name="T212">申請本場地使用應遵守「自然教育園區戶外場地使用及收費要點」及該自然教育園區相關法令規定辦理。</text:span></text:p>
      <text:p text:style-name="P213"><text:span text:style-name="T214">(</text:span><text:span text:style-name="T215">二</text:span><text:span text:style-name="T216">)<text:s/></text:span><text:span text:style-name="T217">如有發生損害情事時，承辦人、現場活動負責人願負連帶法律責任。</text:span></text:p>
      <text:p text:style-name="P218"><text:span text:style-name="T219">(</text:span><text:span text:style-name="T220">三</text:span><text:span text:style-name="T221">)<text:s/></text:span><text:span text:style-name="T222">繳費請以電匯方式匯至本處，或至管理單位辦公室繳納。</text:span></text:p>
      <text:p text:style-name="P223"><text:span text:style-name="T224">匯款資料如下：</text:span></text:p>
      <text:p text:style-name="P225"><text:span text:style-name="T226">戶名：臺灣大學生農學院實驗林管理處</text:span><text:span text:style-name="T227">415</text:span><text:span text:style-name="T228">專戶</text:span></text:p>
      <text:p text:style-name="P229"><text:span text:style-name="T230">銀行：彰化銀行南投分行</text:span></text:p>
      <text:p text:style-name="P231"><text:span text:style-name="T232">國庫帳戶：</text:span><text:span text:style-name="T233">59180400068800</text:span></text:p>
      <text:p text:style-name="P234"><text:span text:style-name="T235">匯款完成後請務必將收執聯傳真至管理單位，並註明單位名稱、借用日期及匯款事由</text:span><text:span text:style-name="T236">。</text:span></text:p>
      <text:p text:style-name="P237"><text:span text:style-name="T238">溪頭營林區聯絡電話：</text:span><text:span text:style-name="T239">049-2612210 <text:s text:c="7"/></text:span><text:span text:style-name="T240">傳真：</text:span><text:span text:style-name="T241">049-2612042</text:span></text:p>
      <text:p text:style-name="P242"><text:span text:style-name="T243">本處教學研究組聯絡電話：</text:span><text:span text:style-name="T244">049-2642181</text:span><text:span text:style-name="T245">　</text:span><text:span text:style-name="T246"><text:s/></text:span><text:span text:style-name="T247"><text:s text:c="2"/></text:span><text:span text:style-name="T248">傳真：</text:span><text:span text:style-name="T249">049-2659967</text:span></text:p>
      <text:p text:style-name="P250"><text:span text:style-name="T251">和社營林區聯絡電話：</text:span><text:span text:style-name="T252">049-2701004 <text:s text:c="7"/></text:span><text:span text:style-name="T253">傳真：</text:span><text:span text:style-name="T254">049-2702669</text:span></text:p>
      <text:p text:style-name="P255"><text:span text:style-name="T256">鳳凰自然教育園區連絡電話</text:span><text:span text:style-name="T257">:049-2752843 <text:s text:c="2"/></text:span><text:span text:style-name="T258"><text:s/></text:span><text:span text:style-name="T259">傳真</text:span><text:span text:style-name="T260">:049-24884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Noto Sans Symbols" svg:font-family="Noto Sans Symbols" style:font-family-generic="system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style:font-name-complex="標楷體" style:text-position="0% 100%" fo:font-size="14pt" style:font-size-asian="14pt" style:font-size-complex="14pt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2" text:style-name="WW_CharLFO1LVL2" text:bullet-char="■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3423in" fo:margin-left="1.2479in" fo:margin-bottom="0.0395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5868in"/>
      </style:footer-style>
    </style:page-layout>
    <style:style style:name="P2" style:parent-style-name="內文" style:family="paragraph">
      <style:paragraph-properties fo:widows="0" fo:orphans="0"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Gungsuh" style:font-name-asian="Gungsuh" style:font-name-complex="Gungsuh" fo:color="#000000"/>
    </style:style>
    <style:style style:name="T4" style:parent-style-name="預設段落字型" style:family="text">
      <style:text-properties style:font-name="Gungsuh" style:font-name-asian="Gungsuh" style:font-name-complex="Gungsuh" fo:color="#000000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-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wner</meta:initial-creator>
    <dc:creator>owner</dc:creator>
    <meta:creation-date>2024-05-03T06:55:00Z</meta:creation-date>
    <dc:date>2024-05-03T06:55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4" meta:row-count="7" meta:non-whitespace-character-count="873"/>
  </office:meta>
</office:document-meta>
</file>