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PMingLiu" style:font-name-asian="PMingLiu" style:font-name-complex="PMingLiu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center" fo:margin-top="0.125in"/>
    </style:style>
    <style:style style:name="T1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14" style:family="table-column">
      <style:table-column-properties style:column-width="0.5006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0.7375in" style:use-optimal-column-width="false"/>
    </style:style>
    <style:style style:name="TableColumn17" style:family="table-column">
      <style:table-column-properties style:column-width="0.8597in" style:use-optimal-column-width="false"/>
    </style:style>
    <style:style style:name="TableColumn18" style:family="table-column">
      <style:table-column-properties style:column-width="2.0166in" style:use-optimal-column-width="false"/>
    </style:style>
    <style:style style:name="TableColumn19" style:family="table-column">
      <style:table-column-properties style:column-width="0.9604in" style:use-optimal-column-width="false"/>
    </style:style>
    <style:style style:name="Table13" style:family="table">
      <style:table-properties style:width="6.575in" fo:margin-left="-0.0034in" table:align="lef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5" style:family="table-row">
      <style:table-row-properties style:min-row-height="0.048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0" style:family="table-row">
      <style:table-row-properties style:min-row-height="0.7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indent="0.3888in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4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3" style:family="table-row">
      <style:table-row-properties style:min-row-height="0.46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5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3" style:family="table-row">
      <style:table-row-properties style:min-row-height="0.0486in" style:use-optimal-row-height="false" fo:keep-together="always"/>
    </style:style>
    <style:style style:name="P64" style:parent-style-name="內文" style:family="paragraph">
      <style:paragraph-properties fo:widows="0" fo:orphans="0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6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3" style:family="table-row">
      <style:table-row-properties style:min-row-height="0.5583in" style:use-optimal-row-height="false" fo:keep-together="always"/>
    </style:style>
    <style:style style:name="P74" style:parent-style-name="內文" style:family="paragraph">
      <style:paragraph-properties fo:widows="0" fo:orphans="0"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7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8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82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8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" style:parent-style-name="Standard" style:family="paragraph">
      <style:paragraph-properties fo:margin-left="1.7597in">
        <style:tab-stops/>
      </style:paragraph-properties>
    </style:style>
    <style:style style:name="T8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8" style:family="table-row">
      <style:table-row-properties style:min-row-height="0.4048in" style:use-optimal-row-height="false" fo:keep-together="always"/>
    </style:style>
    <style:style style:name="P89" style:parent-style-name="內文" style:family="paragraph">
      <style:paragraph-properties fo:widows="0" fo:orphans="0"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9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0" style:family="table-row">
      <style:table-row-properties style:min-row-height="0.2034in" style:use-optimal-row-height="false" fo:keep-together="always"/>
    </style:style>
    <style:style style:name="P101" style:parent-style-name="內文" style:family="paragraph">
      <style:paragraph-properties fo:widows="0" fo:orphans="0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top="0.125in"/>
    </style:style>
    <style:style style:name="T10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12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12" style:family="table-row">
      <style:table-row-properties style:min-row-height="0.385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18" style:family="table-row">
      <style:table-row-properties style:min-row-height="0.286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125in" fo:margin-bottom="0.125in"/>
    </style:style>
    <style:style style:name="T12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125in" fo:margin-bottom="0.12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24" style:family="table-row">
      <style:table-row-properties style:min-row-height="0.125in" style:use-optimal-row-height="false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6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65%" fo:text-indent="0.194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margin-left="0.1388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2" style:parent-style-name="Standard" style:family="paragraph">
      <style:paragraph-properties fo:margin-left="0.1388in">
        <style:tab-stops/>
      </style:paragraph-properties>
    </style:style>
    <style:style style:name="T133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3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35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3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37" style:parent-style-name="Standard" style:family="paragraph">
      <style:paragraph-properties fo:margin-left="0.1388in">
        <style:tab-stops/>
      </style:paragraph-properties>
    </style:style>
    <style:style style:name="T13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fo:margin-left="0.1388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1" style:parent-style-name="Standard" style:family="paragraph">
      <style:paragraph-properties fo:margin-left="0.1388in">
        <style:tab-stops/>
      </style:paragraph-properties>
    </style:style>
    <style:style style:name="T14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fo:line-height="120%" fo:margin-left="0.5444in" fo:text-indent="-0.4055in">
        <style:tab-stops/>
      </style:paragraph-properties>
    </style:style>
    <style:style style:name="T14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5" style:parent-style-name="Standard" style:family="paragraph">
      <style:paragraph-properties fo:line-height="120%" fo:margin-left="0.5451in">
        <style:tab-stops/>
      </style:paragraph-properties>
    </style:style>
    <style:style style:name="T14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4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5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5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5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9" style:parent-style-name="Standard" style:family="paragraph">
      <style:paragraph-properties fo:line-height="120%" fo:margin-left="0.5451in">
        <style:tab-stops/>
      </style:paragraph-properties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6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63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6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65" style:parent-style-name="Standard" style:family="paragraph">
      <style:paragraph-properties fo:line-height="120%" fo:margin-left="0.5451in">
        <style:tab-stops/>
      </style:paragraph-properties>
    </style:style>
    <style:style style:name="T166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6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68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6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70" style:parent-style-name="Standard" style:family="paragraph">
      <style:paragraph-properties fo:line-height="120%" fo:margin-left="0.5451in">
        <style:tab-stops/>
      </style:paragraph-properties>
    </style:style>
    <style:style style:name="P171" style:parent-style-name="Standard" style:family="paragraph">
      <style:paragraph-properties fo:line-height="120%" fo:margin-left="0.1388in">
        <style:tab-stops/>
      </style:paragraph-properties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3" style:parent-style-name="Standard" style:family="paragraph">
      <style:paragraph-properties fo:line-height="120%" fo:margin-left="0.1388in">
        <style:tab-stops/>
      </style:paragraph-properties>
    </style:style>
    <style:style style:name="T17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5" style:parent-style-name="Standard" style:family="paragraph">
      <style:paragraph-properties fo:line-height="120%" fo:margin-left="0.1388in">
        <style:tab-stops/>
      </style:paragraph-properties>
    </style:style>
    <style:style style:name="T17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179" style:parent-style-name="Standard" style:family="paragraph">
      <style:paragraph-properties fo:line-height="120%" fo:margin-left="0.1388in">
        <style:tab-stops/>
      </style:paragraph-properties>
    </style:style>
    <style:style style:name="T18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1" style:parent-style-name="Standard" style:family="paragraph">
      <style:paragraph-properties fo:margin-top="0.25in" fo:margin-bottom="0.25in" fo:line-height="120%"/>
    </style:style>
    <style:style style:name="T18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PMingLiu" style:font-name-asian="PMingLiu" style:font-name-complex="PMingLiu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86" style:parent-style-name="Standard" style:family="paragraph">
      <style:paragraph-properties fo:text-align="center" fo:margin-top="0.125in"/>
    </style:style>
    <style:style style:name="T18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9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3" style:parent-style-name="Standard" style:family="paragraph">
      <style:paragraph-properties fo:text-align="center" fo:margin-top="0.125in"/>
    </style:style>
    <style:style style:name="T194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9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19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0" style:parent-style-name="Standard" style:family="paragraph">
      <style:paragraph-properties fo:text-align="center" fo:margin-top="0.125in"/>
    </style:style>
    <style:style style:name="T20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20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7" style:parent-style-name="Standard" style:family="paragraph">
      <style:paragraph-properties fo:text-align="center" fo:margin-top="0.125in"/>
    </style:style>
    <style:style style:name="T208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20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10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21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21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8" style:parent-style-name="Standard" style:family="paragraph">
      <style:paragraph-properties fo:text-align="center" fo:margin-top="0.125in"/>
    </style:style>
    <style:style style:name="T21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22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3" style:parent-style-name="Standard" style:family="paragraph">
      <style:paragraph-properties fo:text-align="center" fo:margin-top="0.125in" fo:margin-left="0.3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5" style:parent-style-name="Standard" style:family="paragraph">
      <style:paragraph-properties fo:text-align="center" fo:line-height="150%" fo:margin-left="0.5409in" fo:text-indent="-0.344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2" style:parent-style-name="Standard" style:family="paragraph">
      <style:paragraph-properties fo:text-align="center" fo:margin-left="-0.375in" fo:text-indent="-0.375in">
        <style:tab-stops/>
      </style:paragraph-properties>
    </style:style>
    <style:style style:name="T23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4" style:parent-style-name="Standard" style:family="paragraph">
      <style:paragraph-properties fo:widows="2" fo:orphans="2" fo:text-align="center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灣大學生物資源暨農學</text:span><text:span text:style-name="T6">院實驗林管理處</text:span></text:p>
      <text:p text:style-name="P7"><text:span text:style-name="T8">自然</text:span><text:span text:style-name="T9">教</text:span><text:span text:style-name="T10">育園區會議室使用申請表</text:span></text:p>
      <text:p text:style-name="P11"><text:span text:style-name="T12">申請日期： <text:s text:c="3"/>年 <text:s text:c="3"/>月 <text:s text:c="3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Standard"><text:span text:style-name="T22">申請單位名稱</text:span>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Standard"><text:span text:style-name="T27">活動名稱／借用目的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Standard"><text:span text:style-name="T32">借用日期與時間</text:span></text:p>
          </table:table-cell>
          <table:covered-table-cell/>
          <table:table-cell table:style-name="TableCell33" table:number-columns-spanned="2">
            <text:p text:style-name="P34"><text:span text:style-name="T35">年　月　日</text:span></text:p>
          </table:table-cell>
          <table:covered-table-cell/>
          <table:table-cell table:style-name="TableCell36">
            <text:p text:style-name="Standard"><text:span text:style-name="T37">上午　　時至　　時</text:span></text:p>
            <text:p text:style-name="Standard"><text:span text:style-name="T38">下午　　時至　　時</text:span></text:p>
            <text:p text:style-name="Standard"><text:span text:style-name="T39">晚</text:span><text:span text:style-name="T40">上　　時至　　時</text:span></text:p>
          </table:table-cell>
          <table:table-cell table:style-name="TableCell41">
            <text:p text:style-name="Standard"><text:span text:style-name="T42">計　　節</text:span></text:p>
          </table:table-cell>
        </table:table-row>
        <table:table-row table:style-name="TableRow43">
          <table:table-cell table:style-name="TableCell44" table:number-rows-spanned="5">
            <text:p text:style-name="P45"/>
            <text:p text:style-name="P46"/>
            <text:p text:style-name="P47"><text:span text:style-name="T48">借</text:span></text:p>
            <text:p text:style-name="P49"><text:span text:style-name="T50">用</text:span></text:p>
            <text:p text:style-name="P51"><text:span text:style-name="T52">場</text:span></text:p>
            <text:p text:style-name="P53"><text:span text:style-name="T54">地</text:span></text:p>
          </table:table-cell>
          <table:table-cell table:style-name="TableCell55" table:number-columns-spanned="5">
            <text:p text:style-name="Standard"><text:span text:style-name="T56">溪頭自然</text:span><text:span text:style-name="T57">教</text:span><text:span text:style-name="T58">育園區　</text:span><text:span text:style-name="T59">□服務中心簡報室</text:span><text:span text:style-name="T60">（可容納60人，4,000元/節）</text:span></text:p>
            <text:p text:style-name="Standard"><text:span text:style-name="T61">□服務中心會議室</text:span><text:span text:style-name="T62">（可容納40人，3,000元/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Standard"><text:span text:style-name="T66">鳳凰自然</text:span><text:span text:style-name="T67">教</text:span><text:span text:style-name="T68">育園區　</text:span><text:span text:style-name="T69">□會議室A</text:span><text:span text:style-name="T70">（可容納40人，3,000元/節）</text:span></text:p>
            <text:p text:style-name="Standard"><text:span text:style-name="T71">□會議室B</text:span><text:span text:style-name="T72">（可容納40人，3,000元/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Standard"><text:span text:style-name="T76">和社自然</text:span><text:span text:style-name="T77">教</text:span><text:span text:style-name="T78">育園區</text:span><text:span text:style-name="T79"><text:s text:c="4"/>□</text:span><text:span text:style-name="T80">教</text:span><text:span text:style-name="T81">學大樓－階梯</text:span><text:span text:style-name="T82">教</text:span><text:span text:style-name="T83">室</text:span><text:span text:style-name="T84">（可容納64人，3,000元/節）</text:span></text:p>
            <text:p text:style-name="P85"><text:span text:style-name="T86">□中餐廳二樓－會議室</text:span><text:span text:style-name="T87">（可容納100人，3,000元/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Standard"><text:span text:style-name="T91">下坪自然</text:span><text:span text:style-name="T92">教</text:span><text:span text:style-name="T93">育園區</text:span><text:span text:style-name="T94"><text:s text:c="3"/></text:span><text:span text:style-name="T95"><text:s/></text:span><text:span text:style-name="T96">□會議室A</text:span><text:span text:style-name="T97">（可容納20人，1,500元/節）</text:span></text:p>
            <text:p text:style-name="Standard"><text:span text:style-name="T98">□會議室B</text:span><text:span text:style-name="T99">（可容納20人，1,500元/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<text:span text:style-name="T104">木材利用實習工廠 <text:s text:c="3"/>□會議室</text:span><text:span text:style-name="T105">（可容納30人，2,000元/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參加人數／性質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承辦人姓名／聯絡電話與手機</text:span>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備 <text:s text:c="3"/>註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><text:span text:style-name="T130">本案申請單位業於　年　月　日</text:span><text:span text:style-name="T131">（□匯款、□ATM、□現金繳納）</text:span></text:p>
      <text:p text:style-name="P132"><text:span text:style-name="T133">繳</text:span><text:span text:style-name="T134">交管理</text:span><text:span text:style-name="T135">清</text:span><text:span text:style-name="T136">潔維護費</text:span></text:p>
      <text:p text:style-name="P137"><text:span text:style-name="T138">總額新臺幣　　　　　　元整，</text:span></text:p>
      <text:p text:style-name="P139"><text:span text:style-name="T140">擬依規定准予使用場地。</text:span></text:p>
      <text:p text:style-name="P141"><text:span text:style-name="T142">注意事項：</text:span></text:p>
      <text:list text:style-name="WWNum1">
        <text:list-item text:start-value="1">
          <text:p text:style-name="P143"><text:span text:style-name="T144">本處提供單槍及筆電予租借會議場所使用者。</text:span></text:p>
        </text:list-item>
        <text:list-item>
          <text:p text:style-name="P145"><text:span text:style-name="T146">每日借用時間分三節，第一節</text:span><text:span text:style-name="T147">為</text:span><text:span text:style-name="T148">上午</text:span><text:span text:style-name="T149">8時至12時；第二節</text:span><text:span text:style-name="T150">為</text:span><text:span text:style-name="T151">下午</text:span><text:span text:style-name="T152">13時至17時；第三節</text:span><text:span text:style-name="T153">為</text:span><text:span text:style-name="T154">下午</text:span><text:span text:style-name="T155">18時至22時；全日</text:span><text:span text:style-name="T156">為</text:span><text:span text:style-name="T157">上午</text:span><text:span text:style-name="T158">8時至下午22時。</text:span></text:p>
        </text:list-item>
        <text:list-item>
          <text:p text:style-name="P159"><text:span text:style-name="T160">申請本場地使用應遵守「自然</text:span><text:span text:style-name="T161">教</text:span><text:span text:style-name="T162">育園區會議室使用及收費要點」及該自然</text:span><text:span text:style-name="T163">教</text:span><text:span text:style-name="T164">育園區相關法令規定辦理。</text:span></text:p>
        </text:list-item>
        <text:list-item>
          <text:p text:style-name="P165"><text:span text:style-name="T166">繳</text:span><text:span text:style-name="T167">費請以電匯方式匯至本處，或至管理單位辦公室</text:span><text:span text:style-name="T168">繳</text:span><text:span text:style-name="T169">納。</text:span></text:p>
        </text:list-item>
      </text:list>
      <text:p text:style-name="P170"/>
      <text:soft-page-break/>
      <text:p text:style-name="P171"><text:span text:style-name="T172">匯款資料如下：</text:span></text:p>
      <text:p text:style-name="P173"><text:bookmark-start text:name="_gjdgxs"/><text:bookmark-end text:name="_gjdgxs"/><text:span text:style-name="T174">戶名：臺灣大學生農學院實驗林管理處415專戶</text:span></text:p>
      <text:p text:style-name="P175"><text:span text:style-name="T176">銀行：彰化銀行南投分行</text:span><text:span text:style-name="T177"><text:s text:c="3"/></text:span><text:span text:style-name="T178">銀行代碼：009</text:span></text:p>
      <text:p text:style-name="P179"><text:span text:style-name="T180">國庫帳戶：59180400068800</text:span></text:p>
      <text:p text:style-name="P181"><text:span text:style-name="T182">匯款完成後請務必將收執聯傳</text:span><text:span text:style-name="T183">真</text:span><text:span text:style-name="T184">至管理單位，並註明單位名稱、借用日期及匯款事由</text:span><text:span text:style-name="T185">。</text:span></text:p>
      <text:p text:style-name="P186"><text:span text:style-name="T187">溪頭營林區聯絡電話：049-2612210 <text:s text:c="11"/></text:span><text:span text:style-name="T188"><text:s text:c="3"/></text:span><text:span text:style-name="T189">傳</text:span><text:span text:style-name="T190">真</text:span><text:span text:style-name="T191">：</text:span><text:span text:style-name="T192">049-2612042</text:span></text:p>
      <text:p text:style-name="P193"><text:span text:style-name="T194">清</text:span><text:span text:style-name="T195">水溝營林區聯絡電話：</text:span><text:span text:style-name="T196">049-2752843　　 <text:s text:c="2"/>傳</text:span><text:span text:style-name="T197">真</text:span><text:span text:style-name="T198">：</text:span><text:span text:style-name="T199">049-2755426</text:span></text:p>
      <text:p text:style-name="P200"><text:span text:style-name="T201">和社營林區聯絡電話：049-2701004 <text:s text:c="11"/></text:span><text:span text:style-name="T202"><text:s text:c="3"/></text:span><text:span text:style-name="T203">傳</text:span><text:span text:style-name="T204">真</text:span><text:span text:style-name="T205">：</text:span><text:span text:style-name="T206">049-2702669</text:span></text:p>
      <text:p text:style-name="P207"><text:span text:style-name="T208">教</text:span><text:span text:style-name="T209">學</text:span><text:span text:style-name="T210">研</text:span><text:span text:style-name="T211">究組聯絡電話：</text:span><text:span text:style-name="T212">049-2642181-111 <text:s text:c="3"/></text:span><text:span text:style-name="T213"><text:s text:c="4"/></text:span><text:span text:style-name="T214">傳</text:span><text:span text:style-name="T215">真</text:span><text:span text:style-name="T216">：</text:span><text:span text:style-name="T217">049-2659967</text:span></text:p>
      <text:p text:style-name="P218"><text:span text:style-name="T219">木材利用實習工廠聯絡電話：049-2770138 <text:s text:c="2"/>傳</text:span><text:span text:style-name="T220">真</text:span><text:span text:style-name="T221">：</text:span><text:span text:style-name="T222">049-2870174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中 華 民 國　　 <text:s/>年　　 <text:s/>月　 <text:s/>　日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style:text-position="0% 100%" fo:font-size="14pt" style:font-size-asian="14pt" style:font-size-complex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WW_CharLFO1LVL1" style:family="text">
      <style:text-properties style:font-name-asian="Arial" style:font-name-complex="Arial" fo:font-weight="normal" style:font-weight-asian="normal" style:text-position="0% 100%" fo:font-size="14pt" style:font-size-asian="14pt" style:font-size-complex="14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-0.375in" text:min-label-width="0.4062in" text:list-level-position-and-space-mode="label-alignment">
          <style:list-level-label-alignment text:label-followed-by="listtab" fo:margin-left="0.0312in" fo:text-indent="-0.4062in"/>
        </style:list-level-properties>
      </text:list-level-style-number>
      <text:list-level-style-number text:level="2" text:style-name="WW_CharLFO1LVL2" style:num-suffix="、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owner</dc:creator>
    <meta:creation-date>2024-05-03T07:51:00Z</meta:creation-date>
    <dc:date>2024-05-03T07:51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