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text-align="end" fo:text-indent="3.1222in"/>
    </style:style>
    <style:style style:name="T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8" style:family="table-column">
      <style:table-column-properties style:column-width="2.7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3.8756in" style:use-optimal-column-width="false"/>
    </style:style>
    <style:style style:name="Table7" style:family="table">
      <style:table-properties style:width="6.7in" fo:margin-left="-0.075in" table:align="left"/>
    </style:style>
    <style:style style:name="TableRow11" style:family="table-row">
      <style:table-row-properties style:min-row-height="1.6451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justify" fo:text-indent="0.388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left="3.5in" fo:text-indent="0.12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left="3.5in" fo:text-indent="0.1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top="0.0833in" fo:margin-left="0.125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3888in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text-indent="0.3888in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text-indent="0.388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3888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left="1.625in" fo:text-indent="0.013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left="1.625in" fo:text-indent="0.0138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text-indent="2.873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left="0.05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25in" style:use-optimal-row-height="false" fo:keep-together="always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left="0.05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left="0.0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5" style:family="table-row">
      <style:table-row-properties style:min-row-height="2.368in" style:use-optimal-row-height="false"/>
    </style:style>
    <style:style style:name="TableCell56" style:family="table-cell">
      <style:table-cell-properties fo:border-top="0.0069in dashe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fo:text-indent="0.0166in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58" style:parent-style-name="Standard" style:family="paragraph">
      <style:paragraph-properties fo:text-align="justify" fo:text-indent="0.01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60" style:parent-style-name="Standard" style:family="paragraph">
      <style:paragraph-properties fo:text-align="justify" fo:text-indent="0.0166in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61" style:parent-style-name="Standard" style:family="paragraph">
      <style:paragraph-properties fo:text-align="justify" fo:text-indent="0.4006in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400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4006in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text-indent="0.7777in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text-indent="0.777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text-indent="1.1125in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76" style:parent-style-name="Standard" style:family="paragraph">
      <style:paragraph-properties fo:text-align="justify" fo:margin-left="1.625in" fo:text-indent="0.0138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left="1.625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2763in"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fo:text-indent="0.0166in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6" style:family="table-row">
      <style:table-row-properties style:min-row-height="0.23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justify" fo:text-indent="0.0166in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溪頭自然教育園區戶外場地使用</text:p>
      <text:p text:style-name="P4">保證金退還申請書</text:p>
      <text:p text:style-name="P5"><text:span text:style-name="T6">年 <text:s text:c="5"/>月 <text:s text:c="5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  <text:p text:style-name="P14"><text:span text:style-name="T15"><text:s/></text:span><text:span text:style-name="T16">╴╴╴╴╴╴╴╴</text:span><text:span text:style-name="T17">借用</text:span><text:span text:style-name="T18">溪頭自然教育園區</text:span><text:span text:style-name="T19"><text:s/></text:span><text:span text:style-name="T20">□</text:span><text:span text:style-name="T21">漢光樓旁草坪</text:span></text:p>
            <text:p text:style-name="P22"><text:span text:style-name="T23">□</text:span><text:span text:style-name="T24">流籠腳露天音樂會草坪</text:span></text:p>
            <text:p text:style-name="P25"><text:span text:style-name="T26">□</text:span><text:span text:style-name="T27">其他</text:span><text:span text:style-name="T28">　　　　　　　　</text:span></text:p>
            <text:p text:style-name="P29"><text:span text:style-name="T30">依照規定繳納保證金新臺幣 <text:s text:c="11"/>元整，已於 <text:s text:c="2"/>年 <text:s text:c="2"/>月 <text:s text:c="2"/>日使用結束</text:span><text:span text:style-name="T31">，</text:span><text:span text:style-name="T32">且未違反使用規定或發生損壞未修護情事，請予以退還保證金。</text:span></text:p>
            <text:p text:style-name="P33"><text:span text:style-name="T34">此致</text:span></text:p>
            <text:p text:style-name="P35"><text:span text:style-name="T36"><text:s text:c="4"/>臺大實驗林管理處</text:span></text:p>
            <text:p text:style-name="P37"/>
            <text:p text:style-name="P38"/>
            <text:p text:style-name="P39"><text:span text:style-name="T40">申請退還單位或退還人：</text:span></text:p>
            <text:p text:style-name="P41"><text:span text:style-name="T42">統一編號或身分證字號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<text:span text:style-name="T48">聯絡電話：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聯絡地址：</text:span>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/>
            <text:p text:style-name="P58"><text:span text:style-name="T59">保證金退還收據</text:span></text:p>
            <text:p text:style-name="P60"/>
            <text:p text:style-name="P61"><text:span text:style-name="T62">臺大實驗林管理處退還</text:span><text:span text:style-name="T63">╴╴╴╴╴╴╴</text:span><text:span text:style-name="T64">繳納</text:span><text:span text:style-name="T65">溪頭自然教育園區戶外場地使用</text:span><text:span text:style-name="T66">保證金</text:span><text:span text:style-name="T67">，計新臺幣 <text:s text:c="12"/>元整。已照數領訖</text:span></text:p>
            <text:p text:style-name="P68"/>
            <text:p text:style-name="P69"><text:span text:style-name="T70">此據</text:span></text:p>
            <text:p text:style-name="P71"><text:span text:style-name="T72">臺大實驗林管理處<text:s/></text:span><text:span text:style-name="T73"><text:s text:c="6"/>台照</text:span></text:p>
            <text:p text:style-name="P74"/>
            <text:p text:style-name="P75"/>
            <text:p text:style-name="P76"><text:span text:style-name="T77">申請退還單位或退還人：</text:span></text:p>
            <text:p text:style-name="P78"><text:span text:style-name="T79">統一編號或身分證字號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聯絡電話：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聯絡地址：</text:span></text:p>
            <text:p text:style-name="P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><text:span text:style-name="T3">附件2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24-05-03T08:10:00Z</meta:creation-date>
    <dc:date>2024-05-03T08:1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