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1.129cm" fo:text-indent="-1.129cm" style:auto-text-indent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溪頭之友卡專屬優惠</text:span><text:span text:style-name="T1"/></text:p>
      <text:p text:style-name="Standard" loext:marker-style-name="T2"><text:a xlink:type="simple" xlink:href="https://www.exfo.ntu.edu.tw/xitou/page.php?id=286" text:style-name="Internet_20_link" text:visited-style-name="Visited_20_Internet_20_Link"><text:span text:style-name="Internet_20_link"><text:span text:style-name="T2">孟宗山莊住宿優惠專案</text:span></text:span></text:a></text:p>
      <text:p text:style-name="Standard" loext:marker-style-name="T2"><text:a xlink:type="simple" xlink:href="https://chitou.cyh.org.tw/?p=7496" text:style-name="Internet_20_link" text:visited-style-name="Visited_20_Internet_20_Link"><text:span text:style-name="Internet_20_link"><text:span text:style-name="T2">溪頭青年活動中心住宿優惠專案</text:span></text:span></text:a></text:p>
      <text:p text:style-name="Standard" loext:marker-style-name="T2"><text:span text:style-name="T2">大學池販賣部：出示溪頭之友卡的卡友，享9折優惠</text:span></text:p>
      <text:p text:style-name="P3" loext:marker-style-name="T2"><text:span text:style-name="T2">溪頭福華飯店：出示溪頭之友卡的卡友，享1張卡片兩個人免服務費（自助午餐、自助晚餐、涮涮鍋午餐、涮涮鍋晚餐），活動到113.12.31。</text:span><text:bookmark text:name="_GoBack"/><text:span text:style-name="T2"/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wner</meta:initial-creator>
    <dc:creator>owner</dc:creator>
    <meta:editing-cycles>5</meta:editing-cycles>
    <meta:creation-date>2024-06-15T02:23:00</meta:creation-date>
    <dc:date>2024-07-03T02:30:00</dc:date>
    <meta:editing-duration>PT2H25M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5" meta:word-count="115" meta:character-count="123" meta:non-whitespace-character-count="123"/>
    <meta:user-defined meta:name="AppVersion">16.0000</meta:user-defined>
    <meta:template xlink:type="simple" xlink:actuate="onRequest" xlink:title="Normal.dotm" xlink:href=""/>
  </office:meta>
</office:document-meta>
</file>