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-0.118cm" fo:margin-top="0cm" fo:margin-bottom="0cm" table:align="left" style:writing-mode="page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32cm" fo:keep-together="auto"/>
    </style:style>
    <style:style style:name="表格1.4" style:family="table-row">
      <style:table-row-properties style:min-row-height="0.674cm" fo:keep-together="auto"/>
    </style:style>
    <style:style style:name="表格1.5" style:family="table-row">
      <style:table-row-properties style:min-row-height="2.074cm" fo:keep-together="auto"/>
    </style:style>
    <style:style style:name="表格1.6" style:family="table-row">
      <style:table-row-properties style:min-row-height="1.485cm" fo:keep-together="auto"/>
    </style:style>
    <style:style style:name="P1" style:family="paragraph" style:parent-style-name="Standard">
      <style:text-properties style:font-name="新細明體" fo:font-size="14pt" style:font-name-asian="新細明體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4pt" style:font-name-asian="新細明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Gungsuh1" style:font-size-complex="14pt"/>
    </style:style>
    <style:style style:name="P4" style:family="paragraph" style:parent-style-name="Standard">
      <style:text-properties style:font-name="新細明體" fo:font-size="14pt" style:font-name-asian="新細明體" style:font-size-asian="14pt" style:font-name-complex="Gungsuh1" style:font-size-complex="14pt"/>
    </style:style>
    <style:style style:name="P5" style:family="paragraph" style:parent-style-name="Standard">
      <style:paragraph-properties fo:line-height="150%"/>
      <style:text-properties style:font-name="新細明體" fo:font-size="14pt" style:font-name-asian="新細明體" style:font-size-asian="14pt" style:font-name-complex="Gungsuh1" style:font-size-complex="14pt"/>
    </style:style>
    <style:style style:name="P6" style:family="paragraph" style:parent-style-name="Standard">
      <style:paragraph-properties fo:margin-left="0.988cm" fo:margin-right="0cm" fo:line-height="150%" fo:text-indent="-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新細明體" fo:font-size="14pt" officeooo:paragraph-rsid="0005de39" style:font-name-asian="新細明體" style:font-size-asian="14pt" style:font-name-complex="Gungsuh1" style:font-size-complex="14pt"/>
    </style:style>
    <style:style style:name="P9" style:family="paragraph" style:parent-style-name="Standard">
      <style:paragraph-properties fo:margin-left="0.988cm" fo:margin-right="-0.351cm" fo:line-height="200%" fo:text-indent="-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asian="新細明體" style:font-name-complex="Gungsuh1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asian="新細明體" style:font-name-complex="Gungsuh1"/>
    </style:style>
    <style:style style:name="P12" style:family="paragraph" style:parent-style-name="Standard">
      <style:paragraph-properties fo:margin-left="0.988cm" fo:margin-right="0cm" fo:line-height="150%" fo:text-indent="-0.988cm" style:auto-text-indent="false"/>
      <style:text-properties style:font-name="新細明體" style:font-name-asian="新細明體"/>
    </style:style>
    <style:style style:name="P13" style:family="paragraph" style:parent-style-name="Standard">
      <style:paragraph-properties fo:line-height="200%"/>
      <style:text-properties style:font-name="Gungsuh" fo:font-size="14pt" fo:font-weight="bold" style:font-name-asian="新細明體" style:font-size-asian="14pt" style:font-weight-asian="bold" style:font-name-complex="Gungsuh1" style:font-size-complex="14pt" style:font-weight-complex="bold"/>
    </style:style>
    <style:style style:name="P14" style:family="paragraph" style:parent-style-name="Standard" style:master-page-name="Standard">
      <style:paragraph-properties fo:line-height="191%" fo:text-align="center" style:justify-single-word="false" style:page-number="1"/>
      <style:text-properties style:font-name="Gungsuh" fo:font-size="16pt" style:font-name-asian="新細明體" style:font-size-asian="16pt" style:font-name-complex="Gungsuh1" style:font-size-complex="16pt"/>
    </style:style>
    <style:style style:name="T1" style:family="text">
      <style:text-properties fo:font-size="14pt" style:font-size-asian="14pt" style:font-name-complex="Gungsuh1" style:font-size-complex="14pt"/>
    </style:style>
    <style:style style:name="T2" style:family="text">
      <style:text-properties fo:font-size="14pt" officeooo:rsid="00066129" style:font-size-asian="14pt" style:font-name-complex="Gungsuh1" style:font-size-complex="14pt"/>
    </style:style>
    <style:style style:name="T3" style:family="text">
      <style:text-properties fo:font-size="14pt" fo:font-weight="bold" style:font-size-asian="14pt" style:font-weight-asian="bold" style:font-name-complex="Gungsuh1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Gungsuh1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66129" style:font-size-asian="14pt" style:font-weight-asian="bold" style:font-name-complex="Gungsuh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溪頭自然教育園區電動車導覽解說服務預約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<text:s text:c="5"/>年 <text:s text:c="8"/>月 <text:s text:c="9"/>日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公司統一編號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方式</text:p>
            <text:p text:style-name="P10">(手機請務必填寫，傳真或電子郵件</text:p>
            <text:p text:style-name="P10">擇一填寫)</text:p>
          </table:table-cell>
          <table:table-cell table:style-name="表格1.A1" table:number-columns-spanned="3" office:value-type="string">
            <text:p text:style-name="P4">手機：</text:p>
            <text:p text:style-name="P4">傳真號碼：</text:p>
            <text:p text:style-name="P4">電子郵件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乘車對象別</text:p>
            <text:p text:style-name="P11">(1車至多乘坐4人，包含陪同照護者)</text:p>
          </table:table-cell>
          <table:table-cell table:style-name="表格1.A1" table:number-columns-spanned="3" office:value-type="string">
            <text:p text:style-name="P4">□ 一般遊客，計 <text:s text:c="10"/>人</text:p>
            <text:p text:style-name="P4">□ 行動不便、長者、孕婦與幼童者，計 <text:s text:c="9"/>人</text:p>
            <text:p text:style-name="P4">□ 陪同照護者，計 <text:s text:c="10"/>人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乘車導覽時間</text:p>
            <text:p text:style-name="P3">(至多2小時)</text:p>
          </table:table-cell>
          <table:table-cell table:style-name="表格1.A1" table:number-columns-spanned="3" office:value-type="string">
            <text:p text:style-name="P5"><text:s text:c="8"/>年 <text:s text:c="10"/>月 <text:s text:c="9"/>日</text:p>
            <text:p text:style-name="P5"><text:s text:c="8"/>時 <text:s text:c="7"/>分至 <text:s text:c="8"/>時 <text:s text:c="8"/>分，共計 <text:s text:c="7"/>小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乘車地點</text:p>
          </table:table-cell>
          <table:table-cell table:style-name="表格1.A1" table:number-columns-spanned="3" office:value-type="string">
            <text:p text:style-name="P8"><text:bookmark text:name="_GoBack"/>□景觀門前 □第二售票處 □新別墅區 □紅樓前 □雲杉樓前</text:p>
            <text:p text:style-name="P8">□大學樓接駁站 □大學池接駁站 □青年活動中心</text:p>
            <text:p text:style-name="P8">□溪頭辦公室前</text:p>
          </table:table-cell>
          <table:covered-table-cell/>
          <table:covered-table-cell/>
        </table:table-row>
      </table:table>
      <text:p text:style-name="P13">備 <text:s/>註：</text:p>
      <text:p text:style-name="P6">一、申請預約電動車導覽解說服務，請洽溪頭自然教育園區辦公室。</text:p>
      <text:p text:style-name="P7">電 <text:s text:c="7"/>話：049-2612210 <text:s/>(預約時間：8:00~16:00)</text:p>
      <text:p text:style-name="P7">傳真號碼：049-2612042 </text:p>
      <text:p text:style-name="P7">電子郵件：xitou2612556@gmail.com</text:p>
      <text:p text:style-name="P6">二、有意申請電動車導覽解說服務者，建請提早申請，以免向隅。</text:p>
      <text:p text:style-name="P6">三、臨時因事需更改乘車時間，請於預約乘車時間前30分鐘，來電告知服務人員，以利車輛調派。</text:p>
      <text:p text:style-name="P12">四<text:span text:style-name="T1">、未事先通知更改乘車時間，且逾</text:span><text:span text:style-name="T3">乘車時間15分鐘者，視同取消搭乘。</text:span></text:p>
      <text:p text:style-name="P12">五<text:span text:style-name="T1">、導覽解說及車輛清潔維護費：採包車制1,</text:span><text:span text:style-name="T2">4</text:span><text:span text:style-name="T1">00元/時。</text:span><text:span text:style-name="T4">身心障礙者可依持冊數減免1</text:span><text:span text:style-name="T5">75</text:span><text:span text:style-name="T4">元/冊(限本人持</text:span><text:span text:style-name="T6">正本手</text:span><text:span text:style-name="T4">冊)</text:span><text:span text:style-name="T1">。</text:span><text:span text:style-name="T4">如有行動不便、年長者、孕婦或幼童之乘客，需至少一名陪同照護者一同搭乘。</text:span></text:p>
      <text:p text:style-name="P9">六、收費方式：現場收費，只收取現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24-05-16T01:34:00</meta:creation-date>
    <dc:date>2025-04-27T15:48:35.761000000</dc:date>
    <meta:editing-duration>PT3H9M53S</meta:editing-duration>
    <meta:generator>LibreOffice/7.6.7.2$Windows_X86_64 LibreOffice_project/dd47e4b30cb7dab30588d6c79c651f218165e3c5</meta:generator>
    <meta:print-date>2025-04-27T15:47:37.666000000</meta:print-date>
    <meta:document-statistic meta:table-count="1" meta:image-count="0" meta:object-count="0" meta:page-count="1" meta:paragraph-count="34" meta:word-count="480" meta:character-count="689" meta:non-whitespace-character-count="540"/>
    <meta:user-defined meta:name="AppVersion">16.0000</meta:user-defined>
    <meta:template xlink:type="simple" xlink:actuate="onRequest" xlink:title="Normal" xlink:href=""/>
  </office:meta>
</office:document-meta>
</file>